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2<text:span text:style-name="T15">.04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ПВЦ полуспојница</text:span></text:p>
      <text:list xml:id="list4424268329163924139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2.8</text:span><text:span text:style-name="T15">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2.04. <text:s/>до </text:span><text:span text:style-name="T17">02.04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94557684279410948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6</meta:editing-cycles>
    <meta:print-date>2025-03-18T12:26:13.66</meta:print-date>
    <meta:creation-date>2023-02-02T10:19:00</meta:creation-date>
    <dc:date>2025-04-03T08:31:39.58</dc:date>
    <meta:editing-duration>PT8H29M17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